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't-Lage eind 12 in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ugustus 2023 een aanvraag ontvangen voor het versterken van de woning op de locatie 't-Lage eind 12 in Rott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00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0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0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9</meta:user-defined>
    <meta:user-defined meta:name="DCTERMS.abstract">het versterken van de woning, 't-Lage eind 12 in Rottum (14 augustus 2023)</meta:user-defined>
    <dc:language>nl</dc:language>
    <meta:user-defined meta:name="OVERHEIDop.locatietype/OVERHEIDop.gebiedsmarkering">Punt</meta:user-defined>
    <meta:user-defined meta:name="DC.title">Ontvangst aanvraag omgevingsvergunning, 't-Lage eind 12 in Rottum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03</meta:user-defined>
    <meta:user-defined meta:name="OVERHEIDop.GmbID/DC.identifier">gmb-2023-360003</meta:user-defined>
    <meta:user-defined meta:name="OVERHEIDop.versieInformatie"/>
  </office:meta>
</office:document-meta>
</file>