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een bouwbord op de locatie Laan van Londen 0   Dordrecht zaaknummer Z-23-4293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plaatsen van een bouwbord op de locatie 
Laan van Londen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999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9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9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plaatsen van een bouwbord op de locatie Laan van Londen 0   Dordrecht zaaknummer Z-23-429381</meta:user-defined>
    <meta:user-defined meta:name="DCTERMS.W3CDTF/DCTERMS.available">2023-08-17</meta:user-defined>
    <meta:user-defined meta:name="DCTERMS.W3CDTF/OVERHEIDop.jaargang">2023</meta:user-defined>
    <meta:user-defined meta:name="OVERHEIDop.publicationIssue">359995</meta:user-defined>
    <meta:user-defined meta:name="OVERHEIDop.GmbID/DC.identifier">gmb-2023-359995</meta:user-defined>
    <meta:user-defined meta:name="OVERHEIDop.versieInformatie"/>
  </office:meta>
</office:document-meta>
</file>