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rojectering van de  brandscheidingen op de locatie Overkampweg 135   Dordrecht zaaknummer Z-23-4301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projectering van de  brandscheidingen op de locatie 
Overkampweg13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99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projectering van de  brandscheidingen op de locatie Overkampweg 135   Dordrecht zaaknummer Z-23-430169</meta:user-defined>
    <meta:user-defined meta:name="DCTERMS.W3CDTF/DCTERMS.available">2023-08-17</meta:user-defined>
    <meta:user-defined meta:name="DCTERMS.W3CDTF/OVERHEIDop.jaargang">2023</meta:user-defined>
    <meta:user-defined meta:name="OVERHEIDop.publicationIssue">359993</meta:user-defined>
    <meta:user-defined meta:name="OVERHEIDop.GmbID/DC.identifier">gmb-2023-359993</meta:user-defined>
    <meta:user-defined meta:name="OVERHEIDop.versieInformatie"/>
  </office:meta>
</office:document-meta>
</file>