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Colijnpark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zijlangs de parkeerplaats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common-al"/>
            <text:p text:style-name="tussenkopcur">Besluit: </text:p>
            <text:list text:style-name="id1-3-2-2-1-10">
              <text:list-item text:style-override="id1-3-2-2-1-10-1">
                <text:number>1.</text:number>
                <text:p text:style-name="al">Intrekken van het verkeersbesluit voor een individuele gehandicaptenparkeerplaats zijlangs de parkeerplaats, gepubliceerd op 1 juni 2021 met tekeningnummer IBGRY-gA-ipp-00083.</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7-08-2023</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mevrouw Roelie Po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5999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99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Invalide Parkeerplaats  - Colijn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Ga-IPP-00083</meta:user-defined>
    <meta:user-defined meta:name="OVERHEIDop.verkeersbordcode">E6</meta:user-defined>
    <dc:language>nl</dc:language>
    <meta:user-defined meta:name="OVERHEIDop.locatietype/OVERHEIDop.gebiedsmarkering">Adres</meta:user-defined>
    <meta:user-defined meta:name="DC.title">Intrekken verkeersbesluit Individuele gehandicaptenparkeerplaats, Colijnpark te Nieuwegein</meta:user-defined>
    <meta:user-defined meta:name="DCTERMS.W3CDTF/DCTERMS.available">2023-08-17</meta:user-defined>
    <meta:user-defined meta:name="DCTERMS.W3CDTF/OVERHEIDop.jaargang">2023</meta:user-defined>
    <meta:user-defined meta:name="OVERHEIDop.publicationIssue">359991</meta:user-defined>
    <meta:user-defined meta:name="OVERHEIDop.GmbID/DC.identifier">gmb-2023-359991</meta:user-defined>
    <meta:user-defined meta:name="OVERHEIDop.versieInformatie"/>
  </office:meta>
</office:document-meta>
</file>