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constructief wijzigen van een pand aan Dorpstraat 7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orpstraat 70, 6102 TX te Echt / Echt-Susteren / verzonden 8 augustus 2023 / het constructief wijzigen van een pand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999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constructief wijzigen van een pand aan Dorpstraat 70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90</meta:user-defined>
    <meta:user-defined meta:name="OVERHEIDop.GmbID/DC.identifier">gmb-2023-359990</meta:user-defined>
    <meta:user-defined meta:name="OVERHEIDop.versieInformatie"/>
  </office:meta>
</office:document-meta>
</file>