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en aanleggen uitrit, Oude Marslaan kavel 52 Zwolle [zaaknummer 0193ESUITE12853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285382023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Zwollerkerspel M 4832, Oude Marslaan kavel 52 Zwolle</text:p>
            <text:p text:style-name="common-al">
            <text:span text:style-name="nadrukvet">Projectomschrijving:</text:span>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998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285382023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en aanleggen uitrit, Oude Marslaan kavel 52 Zwolle [zaaknummer 0193ESUITE1285382023]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87</meta:user-defined>
    <meta:user-defined meta:name="OVERHEIDop.GmbID/DC.identifier">gmb-2023-359987</meta:user-defined>
    <meta:user-defined meta:name="OVERHEIDop.versieInformatie"/>
  </office:meta>
</office:document-meta>
</file>