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Theo Mann-Bouwmeesterstraat 94, 3207 V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g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eo Mann-Bouwmeesterstraat 94  </text:p>
            <text:p text:style-name="common-al">3207 V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9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998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793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Theo Mann-Bouwmeesterstraat 94, 3207 VM Spijkeniss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86</meta:user-defined>
    <meta:user-defined meta:name="OVERHEIDop.GmbID/DC.identifier">gmb-2023-359986</meta:user-defined>
    <meta:user-defined meta:name="OVERHEIDop.versieInformatie"/>
  </office:meta>
</office:document-meta>
</file>