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tuinmuur – erfafscheiding aan Cremerstraat 1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Cremerstraat 18, 6118 AX te Nieuwstadt / Echt-Susteren / verzonden 7 augustus 2023 / het realiseren van een tuinmuur – erfafscheid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998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9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een tuinmuur – erfafscheiding aan Cremerstraat 18 te Nieuwstadt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985</meta:user-defined>
    <meta:user-defined meta:name="OVERHEIDop.GmbID/DC.identifier">gmb-2023-359985</meta:user-defined>
    <meta:user-defined meta:name="OVERHEIDop.versieInformatie"/>
  </office:meta>
</office:document-meta>
</file>