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extra in- en uitrit aan Lariksstraat 8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Lariksstraat 83, 6101 KE te Echt / Echt-Susteren / verzonden 31 juli 2023 / het realiseren van een extra in- en uitr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997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7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extra in- en uitrit aan Lariksstraat 83 te Ech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78</meta:user-defined>
    <meta:user-defined meta:name="OVERHEIDop.GmbID/DC.identifier">gmb-2023-359978</meta:user-defined>
    <meta:user-defined meta:name="OVERHEIDop.versieInformatie"/>
  </office:meta>
</office:document-meta>
</file>