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in/uitrit Multatulistraat 2, 3202 AP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in/uitri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In- Of Uitrit</text:p>
            <text:p text:style-name="common-al">Uitrit aanleggen of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Multatulistraat 2  </text:p>
            <text:p text:style-name="common-al">3202 AP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79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4-08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59976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976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976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2023-000791</meta:user-defined>
    <meta:user-defined meta:name="DCTERMS.abstract">Projectomschrijving: , Toelichting: -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in/uitrit Multatulistraat 2, 3202 AP Spijkenisse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9976</meta:user-defined>
    <meta:user-defined meta:name="OVERHEIDop.GmbID/DC.identifier">gmb-2023-359976</meta:user-defined>
    <meta:user-defined meta:name="OVERHEIDop.versieInformatie"/>
  </office:meta>
</office:document-meta>
</file>