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ningbij 11, 2742P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3 een aanvraag om een omgevingsvergunning ontvangen. Het gaat over het tijdelijk (maximaal 2 maanden) plaatsen van een opslagcontainer op een parkeerplaats voor Honingbij 11, 2742PB Waddinxveen. De aanvraag is geregistreerd onder kenmerk 2023-00011125.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97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ningbij 11, 2742PB Waddinxveen</meta:user-defined>
    <meta:user-defined meta:name="DCTERMS.W3CDTF/DCTERMS.available">2023-08-17</meta:user-defined>
    <meta:user-defined meta:name="DCTERMS.W3CDTF/OVERHEIDop.jaargang">2023</meta:user-defined>
    <meta:user-defined meta:name="OVERHEIDop.publicationIssue">359973</meta:user-defined>
    <meta:user-defined meta:name="OVERHEIDop.GmbID/DC.identifier">gmb-2023-359973</meta:user-defined>
    <meta:user-defined meta:name="OVERHEIDop.versieInformatie"/>
  </office:meta>
</office:document-meta>
</file>