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abbemastraat, Van Giffenstraat, Bolswarderweg en Parallelweg in Sneek het kappen van monumental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abbemastraat, Van Giffenstraat, Bolswarderweg en Parallelweg in Sneek OV20230014 het kappen van monumentale bomen (datum verzending brief / besluit: 16-01-2023)</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9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Sneek, Gabbemastraat, Van Giffenstraat, Bolswarderweg en Parallelweg in Sneek het kappen van monumentale bomen</meta:user-defined>
    <meta:user-defined meta:name="DCTERMS.W3CDTF/DCTERMS.available">2023-01-26</meta:user-defined>
    <meta:user-defined meta:name="DCTERMS.W3CDTF/OVERHEIDop.jaargang">2023</meta:user-defined>
    <meta:user-defined meta:name="OVERHEIDop.publicationIssue">35997</meta:user-defined>
    <meta:user-defined meta:name="OVERHEIDop.GmbID/DC.identifier">gmb-2023-35997</meta:user-defined>
    <meta:user-defined meta:name="OVERHEIDop.versieInformatie"/>
  </office:meta>
</office:document-meta>
</file>