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isstraat 101A 5666A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101A 5666AC Geldrop</text:p>
            <text:p text:style-name="common-al">Datum ontvangst: 14-08-2023</text:p>
            <text:p text:style-name="common-al">Omschrijving: voormalige drukkerij omzetten naar woning</text:p>
            <text:p text:style-name="common-al">Zaaknummer: 177117887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996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88709</meta:user-defined>
    <meta:user-defined meta:name="DCTERMS.abstract">voormalige drukkerij omzetten naar woning</meta:user-defined>
    <dc:language>nl</dc:language>
    <meta:user-defined meta:name="OVERHEIDop.locatietype/OVERHEIDop.gebiedsmarkering">Punt</meta:user-defined>
    <meta:user-defined meta:name="DC.title">Kennisgeving ontvangst aanvraag omgevingsvergunning Sluisstraat 101A 5666AC Geldrop</meta:user-defined>
    <meta:user-defined meta:name="DCTERMS.W3CDTF/DCTERMS.available">2023-08-24</meta:user-defined>
    <meta:user-defined meta:name="DCTERMS.W3CDTF/OVERHEIDop.jaargang">2023</meta:user-defined>
    <meta:user-defined meta:name="OVERHEIDop.publicationIssue">359966</meta:user-defined>
    <meta:user-defined meta:name="OVERHEIDop.GmbID/DC.identifier">gmb-2023-359966</meta:user-defined>
    <meta:user-defined meta:name="OVERHEIDop.versieInformatie"/>
  </office:meta>
</office:document-meta>
</file>