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Gravenwal te Zevenhuizen (kadastraal Zvh02 E3228)</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Zuidplas een besluit genomen op de aanvraag met kenmerk 2023-00011319. Het gaat over het aanleggen van een fietspad op de locatie nabij 's-Gravenwal te Zevenhuizen (kadastraal Zvh02 E3228).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9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31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s-Gravenwal te Zevenhuizen (kadastraal Zvh02 E3228)</meta:user-defined>
    <meta:user-defined meta:name="DCTERMS.W3CDTF/DCTERMS.available">2023-08-17</meta:user-defined>
    <meta:user-defined meta:name="DCTERMS.W3CDTF/OVERHEIDop.jaargang">2023</meta:user-defined>
    <meta:user-defined meta:name="OVERHEIDop.publicationIssue">359929</meta:user-defined>
    <meta:user-defined meta:name="OVERHEIDop.GmbID/DC.identifier">gmb-2023-359929</meta:user-defined>
    <meta:user-defined meta:name="OVERHEIDop.versieInformatie"/>
  </office:meta>
</office:document-meta>
</file>