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nholtefestival, Meester Koolenweg (zaaknummer 126610-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augustus 2023, is een evenementenvergunning verleend voor het houden van het Westenholtefestival van <text:span text:style-name="nadrukvet">7 t/m 10 september 2023</text:span> aan <text:span text:style-name="nadrukvet">Meester Koolenweg</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92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2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2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estenholtefestival, Meester Koolenweg (zaaknummer 126610-2023)</meta:user-defined>
    <meta:user-defined meta:name="DCTERMS.W3CDTF/DCTERMS.available">2023-08-17</meta:user-defined>
    <meta:user-defined meta:name="DCTERMS.W3CDTF/OVERHEIDop.jaargang">2023</meta:user-defined>
    <meta:user-defined meta:name="OVERHEIDop.publicationIssue">359921</meta:user-defined>
    <meta:user-defined meta:name="OVERHEIDop.GmbID/DC.identifier">gmb-2023-359921</meta:user-defined>
    <meta:user-defined meta:name="OVERHEIDop.versieInformatie"/>
  </office:meta>
</office:document-meta>
</file>