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 voor het realiseren van een aanbouw aan de achterzijde van de woning, Pastoor van Sonsbeeckstr 25, 7039AH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common-al">- Pastoor van Sonsbeeckstr 25, 7039AH Stokkum, het realiseren van een aanbouw    aan de achterzijde van de woning</text:p>
            <text:p text:style-name="common-al">. Het betreft de volgende activiteit(en):</text:p>
            <text:p text:style-name="last-al">
            <text:span text:style-name="nadrukvet">*</text:span> het realiseren van een aanbouw aan de achterzijde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991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1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1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05</meta:user-defined>
    <meta:user-defined meta:name="DCTERMS.abstract">Betreft:  besluit op locatie Pastoor van Sonsbeeckstr 25, 7039AH Stokkum</meta:user-defined>
    <dc:language>nl</dc:language>
    <meta:user-defined meta:name="OVERHEIDop.locatietype/OVERHEIDop.gebiedsmarkering">Punt</meta:user-defined>
    <meta:user-defined meta:name="DC.title">Omgevingsvergunning niet vereist voor het realiseren van een aanbouw aan de achterzijde van de woning, Pastoor van Sonsbeeckstr 25, 7039AH Stokkum</meta:user-defined>
    <meta:user-defined meta:name="OVERHEIDop.datumEindeReactietermijn">2023-09-28</meta:user-defined>
    <meta:user-defined meta:name="OVERHEIDop.terinzageleggingBG">https://jeleefomgeving.nl/inzien/813585879/afe0b4e1-3b2d-11ee-815b-005056011332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16</meta:user-defined>
    <meta:user-defined meta:name="OVERHEIDop.GmbID/DC.identifier">gmb-2023-359916</meta:user-defined>
    <meta:user-defined meta:name="OVERHEIDop.versieInformatie"/>
  </office:meta>
</office:document-meta>
</file>