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ngelder 56, 6902PA Zevenaar het uitbreiden van het bedrijfs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3 een besluit genomen op de aanvraag met zaaknummer Z2023-00000678 voor een omgevingsvergunning op locatie Hengelder 56, 6902PA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sept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991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1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1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78</meta:user-defined>
    <dc:language>nl</dc:language>
    <meta:user-defined meta:name="OVERHEIDop.locatietype/OVERHEIDop.gebiedsmarkering">Punt</meta:user-defined>
    <meta:user-defined meta:name="DC.title">Kennisgeving besluit op aanvraag omgevingsvergunning Hengelder 56, 6902PA Zevenaar het uitbreiden van het bedrijfsrestauran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914</meta:user-defined>
    <meta:user-defined meta:name="OVERHEIDop.GmbID/DC.identifier">gmb-2023-359914</meta:user-defined>
    <meta:user-defined meta:name="OVERHEIDop.versieInformatie"/>
  </office:meta>
</office:document-meta>
</file>