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inigen van de gevel  Kleiweg 44, 2801G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Omgevingsdienst Midden-Holland (ODMH) namens gemeente Gouda besloten om de beslistermijn van de aanvraag met kenmerk 2023-00009245 voor het reinigen van de gevel  op de locatie Kleiweg 44, 2801G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991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24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inigen van de gevel  Kleiweg 44, 2801GH Gou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12</meta:user-defined>
    <meta:user-defined meta:name="OVERHEIDop.GmbID/DC.identifier">gmb-2023-359912</meta:user-defined>
    <meta:user-defined meta:name="OVERHEIDop.versieInformatie"/>
  </office:meta>
</office:document-meta>
</file>