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WK03 A 2892, Schoolstraat 31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ugustus 2023 een aanvraag om een omgevingsvergunning ontvangen. Het gaat over het plaatsen van een reclamebord op eigen terrein op de locatie NWK03 A 2892, Schoolstraat 31 Nieuwerkerk aan den IJssel. De aanvraag is geregistreerd onder kenmerk 2023-00011305.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990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0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0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3-0001130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WK03 A 2892, Schoolstraat 31 Nieuwerkerk aan den IJssel</meta:user-defined>
    <meta:user-defined meta:name="DCTERMS.W3CDTF/DCTERMS.available">2023-08-17</meta:user-defined>
    <meta:user-defined meta:name="DCTERMS.W3CDTF/OVERHEIDop.jaargang">2023</meta:user-defined>
    <meta:user-defined meta:name="OVERHEIDop.publicationIssue">359908</meta:user-defined>
    <meta:user-defined meta:name="OVERHEIDop.GmbID/DC.identifier">gmb-2023-359908</meta:user-defined>
    <meta:user-defined meta:name="OVERHEIDop.versieInformatie"/>
  </office:meta>
</office:document-meta>
</file>