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het bouwen van een koude teeltkas met verwerkingsruimte, Amsteldijk Zuid 181C, 1188V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augustus 2023 besloten om de aanvraag met zaaknummer HZ_WABO-2023-0228  (voorheen bekend als Z23-006677) voor een omgevingsvergunning op locatie Amsteldijk Zuid 181C, 1188VN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5 september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HZ_WABO-2023-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90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0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0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HZ_WABO-2023-0228</meta:user-defined>
    <meta:user-defined meta:name="DCTERMS.abstract">Betreft: besluit op locatie Amsteldijk Zuid 181C, 1188VN Amstelveen</meta:user-defined>
    <dc:language>nl</dc:language>
    <meta:user-defined meta:name="OVERHEIDop.locatietype/OVERHEIDop.gebiedsmarkering">Punt</meta:user-defined>
    <meta:user-defined meta:name="DC.title">Buiten behandelingstelling het bouwen van een koude teeltkas met verwerkingsruimte, Amsteldijk Zuid 181C, 1188VN Amstelve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01</meta:user-defined>
    <meta:user-defined meta:name="OVERHEIDop.GmbID/DC.identifier">gmb-2023-359901</meta:user-defined>
    <meta:user-defined meta:name="OVERHEIDop.versieInformatie"/>
  </office:meta>
</office:document-meta>
</file>