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- Evenementen/activiteiten Willems Regat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september 2023</text:p>
            <text:p text:style-name="common-al">Locatie: Zuid Willemsvaart</text:p>
            <text:p text:style-name="common-al">Activiteit: Roeiwedstrijd Willems Regatta, plaatsen vlot en botenwagens</text:p>
            <text:p text:style-name="common-al"/>
            <text:p text:style-name="common-al">Deze vergunning is aangevraagd op grond van artikel 2:10 van de Algemene plaatselijke verordening. U kunt uw schriftelijke zienswijzen voor dit evenement vóór 3 sept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83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3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3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uid Willemsvaart - Evenementen/activiteiten Willems Regatta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831</meta:user-defined>
    <meta:user-defined meta:name="OVERHEIDop.GmbID/DC.identifier">gmb-2023-359831</meta:user-defined>
    <meta:user-defined meta:name="OVERHEIDop.versieInformatie"/>
  </office:meta>
</office:document-meta>
</file>