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aan de achtergevel en verwijderen bestaande schuur en bouwen nieuwe schuur, Buys Ballotstraat 35 2313TV Leiden, Buys Ballotstraat 35 2313TV Leiden, Buys Ballotstraat 35 2313TV Leiden, Spinozalaan 8 2231SR Rijnsburg</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3/3564201</text:p>
            <text:p text:style-name="common-al">
            <text:span text:style-name="nadrukvet">Ingekomen:</text:span> 14-08-2023 00:00</text:p>
            <text:p text:style-name="common-al">
            <text:span text:style-name="nadrukvet">Locatie:</text:span> Buys Ballotstraat 35 2313TV Leiden, Buys Ballotstraat 35 2313TV Leiden, Buys Ballotstraat 35 2313TV Leiden, Spinozalaan 8 2231SR Rijnsburg</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3/3564201" xlink:type="simple">publicatiesomgevingsvergunningen@leiden.nl</text:a> de volgende gegevens:</text:p>
            <text:p text:style-name="common-al">-het kenmerk van de aanvraag: Z/23/356420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982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4201</meta:user-defined>
    <meta:user-defined meta:name="DCTERMS.abstract">realiseren aanbouw aan de achtergevel en verwijderen bestaande schuur en bouwen nieuwe schuur</meta:user-defined>
    <dc:language>nl</dc:language>
    <meta:user-defined meta:name="OVERHEIDop.locatietype/OVERHEIDop.gebiedsmarkering">Punt</meta:user-defined>
    <meta:user-defined meta:name="DC.title">Aanvraag omgevingsvergunning, realiseren aanbouw aan de achtergevel en verwijderen bestaande schuur en bouwen nieuwe schuur, Buys Ballotstraat 35 2313TV Leiden, Buys Ballotstraat 35 2313TV Leiden, Buys Ballotstraat 35 2313TV Leiden, Spinozalaan 8 2231SR Rijnsburg</meta:user-defined>
    <meta:user-defined meta:name="DCTERMS.W3CDTF/DCTERMS.available">2023-08-24</meta:user-defined>
    <meta:user-defined meta:name="DCTERMS.W3CDTF/OVERHEIDop.jaargang">2023</meta:user-defined>
    <meta:user-defined meta:name="OVERHEIDop.externeBijlage">LEIDEN_202308_GFO_ZAKEN_802801_7998421_16920022...|exb-2023-39762</meta:user-defined>
    <meta:user-defined meta:name="OVERHEIDop.publicationIssue">359824</meta:user-defined>
    <meta:user-defined meta:name="OVERHEIDop.GmbID/DC.identifier">gmb-2023-359824</meta:user-defined>
    <meta:user-defined meta:name="OVERHEIDop.versieInformatie"/>
  </office:meta>
</office:document-meta>
</file>