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 Kempkesweg 9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augustus 2023 een besluit genomen op de aanvraag voor een varkenshouderij aan de Kempkesweg 9 te Erp. De aangevraagde vergunning is verleend. </text:p>
            <text:p text:style-name="common-al">Omschrijving: Het veranderen, of het veranderen van de werking, en het in werking hebben van een inrichting, (artikel 2.1, lid 1 onder e, sub 2 en 3 van de Wabo)</text:p>
            <text:p text:style-name="common-al"> Locatie: Kempkesweg 9, 5469 NL Erp</text:p>
            <text:p text:style-name="common-al">Zaaknummer: Z/168018 / OV-2022-0103 </text:p>
            <text:p text:style-name="common-al">Startdatum beroepstermijn: 16 augustus 2023</text:p>
            <text:p text:style-name="common-al">
            <text:span text:style-name="nadrukvet">
              <text:span text:style-name="nadrukvet">Mogelijkheid van beroep</text:span>
            </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ot en met 26 september 2023  in te zien op www.officiëlebekendmakingen.nl. Heeft u vragen over het besluit? Neem dan contact op met de Omgevingsdienst Brabant Noord, via telefoonnummer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82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2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2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8018; OV-2022-0103</meta:user-defined>
    <dc:language>nl</dc:language>
    <meta:user-defined meta:name="OVERHEIDop.locatietype/OVERHEIDop.gebiedsmarkering">Adres</meta:user-defined>
    <meta:user-defined meta:name="DC.title">Kennisgeving Besluit omgevingsvergunning - Kempkesweg 9 Erp</meta:user-defined>
    <meta:user-defined meta:name="OVERHEIDop.datumEindeReactietermijn">2023-09-26</meta:user-defined>
    <meta:user-defined meta:name="OVERHEIDop.TilID/OVERHEIDop.terinzageleggingOP">til-2023-12457</meta:user-defined>
    <meta:user-defined meta:name="DCTERMS.W3CDTF/DCTERMS.available">2023-08-16</meta:user-defined>
    <meta:user-defined meta:name="DCTERMS.W3CDTF/OVERHEIDop.jaargang">2023</meta:user-defined>
    <meta:user-defined meta:name="OVERHEIDop.publicationIssue">359821</meta:user-defined>
    <meta:user-defined meta:name="OVERHEIDop.GmbID/DC.identifier">gmb-2023-359821</meta:user-defined>
    <meta:user-defined meta:name="OVERHEIDop.versieInformatie"/>
  </office:meta>
</office:document-meta>
</file>