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gevelisolatie aan het appartementencomplex, Pruimenlaan 2-88, 1185R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brengen van gevelisolatie aan het appartementencomplex op locatie Pruimenlaan 2-88, 1185R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7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81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1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1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42</meta:user-defined>
    <meta:user-defined meta:name="DCTERMS.abstract">Betreft: aanvraag op locatie Pruimenlaan 2-88, 1185RW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rengen van gevelisolatie aan het appartementencomplex, Pruimenlaan 2-88, 1185RW Amstelve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818</meta:user-defined>
    <meta:user-defined meta:name="OVERHEIDop.GmbID/DC.identifier">gmb-2023-359818</meta:user-defined>
    <meta:user-defined meta:name="OVERHEIDop.versieInformatie"/>
  </office:meta>
</office:document-meta>
</file>