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Nimfkruidvaart 4 2724ST Zoetermeer op 14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is een aanvraag Omgevingsvergunning ontvangen voor het plaatsen van een dakkapel op locatie Nimfkruidvaart 4 2724ST Zoetermeer. De aanvraag is geregistreerd onder zaaknummer 2023-0787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81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87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Nimfkruidvaart 4 2724ST Zoetermeer op 14-08-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17</meta:user-defined>
    <meta:user-defined meta:name="OVERHEIDop.GmbID/DC.identifier">gmb-2023-359817</meta:user-defined>
    <meta:user-defined meta:name="OVERHEIDop.versieInformatie"/>
  </office:meta>
</office:document-meta>
</file>