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1-2023 hebben wij een reguliere omgevingsvergunning verleend voor het kappen van bomen op het adres Grotestraat 111 7471BM Goor, Goor C 6695 . Deze vergunning staat ingeschreven onder zaaknummer 0000377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9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77166</meta:user-defined>
    <meta:user-defined meta:name="DCTERMS.abstract">het kappen van bomen </meta:user-defined>
    <dc:language>nl</dc:language>
    <meta:user-defined meta:name="OVERHEIDop.locatietype/OVERHEIDop.gebiedsmarkering">Punt</meta:user-defined>
    <meta:user-defined meta:name="DC.title">Op 24-01-2023 hebben wij een reguliere omgevingsvergunning verleend voor het kappen van bomen op het adres Grotestraat 111 7471BM Goor, Goor C 6695 . Deze vergunning staat ingeschreven onder zaaknummer 0000377166.</meta:user-defined>
    <meta:user-defined meta:name="DCTERMS.W3CDTF/DCTERMS.available">2023-01-26</meta:user-defined>
    <meta:user-defined meta:name="DCTERMS.W3CDTF/OVERHEIDop.jaargang">2023</meta:user-defined>
    <meta:user-defined meta:name="OVERHEIDop.publicationIssue">35981</meta:user-defined>
    <meta:user-defined meta:name="OVERHEIDop.GmbID/DC.identifier">gmb-2023-35981</meta:user-defined>
    <meta:user-defined meta:name="OVERHEIDop.versieInformatie"/>
  </office:meta>
</office:document-meta>
</file>