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oor de aanbouw van een werktuigenberging en wijziging dierbezetting, Boerderijweg 5, 8061 P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0509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oerderijweg 5, 8061 PD te Hasselt</text:p>
            <text:p text:style-name="common-al">
            <text:span text:style-name="nadrukvet">Projectomschrijving:</text:span> voor de aanbouw van een werktuigenberging en wijziging dierbezetting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980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0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0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5097</meta:user-defined>
    <meta:user-defined meta:name="DCTERMS.abstract">Het realiseren van een werktuigenberging (aanbouw)</meta:user-defined>
    <dc:language>nl</dc:language>
    <meta:user-defined meta:name="OVERHEIDop.locatietype/OVERHEIDop.gebiedsmarkering">Punt</meta:user-defined>
    <meta:user-defined meta:name="DC.title">Melding activiteitenbesluit, voor de aanbouw van een werktuigenberging en wijziging dierbezetting, Boerderijweg 5, 8061 PD te Hassel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808</meta:user-defined>
    <meta:user-defined meta:name="OVERHEIDop.GmbID/DC.identifier">gmb-2023-359808</meta:user-defined>
    <meta:user-defined meta:name="OVERHEIDop.versieInformatie"/>
  </office:meta>
</office:document-meta>
</file>