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roject Pilot Bodemverbeteraar Staphorst, d'Olde Dijk 2 7951LE Staphorst, [SHT02AQ00822] Staphorst AQ 8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STH23/017078</text:p>
            <text:p text:style-name="common-al">
            <text:span text:style-name="nadrukvet">Datum afgehandeld: 15-08-2023</text:span>
          </text:p>
            <text:p text:style-name="common-al">
            <text:span text:style-name="nadrukvet">Locatie:</text:span> d'Olde Dijk 2 7951LE Staphorst, [SHT02AQ00822] Staphorst AQ 822 </text:p>
            <text:p text:style-name="common-al">
            <text:span text:style-name="nadrukvet">Projectomschrijving:</text:span> Melding Activiteitenbesluit project Pilot Bodemverbeteraar Staphor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979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7078</meta:user-defined>
    <meta:user-defined meta:name="DCTERMS.abstract">Melding Activiteitenbesluit project Pilot Bodemverbeteraar Stap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Activiteitenbesluit project Pilot Bodemverbeteraar Staphorst, d'Olde Dijk 2 7951LE Staphorst, [SHT02AQ00822] Staphorst AQ 82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9791</meta:user-defined>
    <meta:user-defined meta:name="OVERHEIDop.GmbID/DC.identifier">gmb-2023-359791</meta:user-defined>
    <meta:user-defined meta:name="OVERHEIDop.versieInformatie"/>
  </office:meta>
</office:document-meta>
</file>