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Gemeente Castricum, verleende evenementenvergunning Akercity Rock ‘n Roll Akersloot van vrijdag 1 september tot en met zondag 3 september 2023, Wilhelminaplein in Akersloot, verzenddatum 14 augustus 2023 (Z22 101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97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Gemeente Castricum, verleende evenementenvergunning Akercity Rock ‘n Roll Akersloot van vrijdag 1 september tot en met zondag 3 september 2023, Wilhelminaplein in Akersloot, verzenddatum 14 augustus 2023 (Z22 101026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788</meta:user-defined>
    <meta:user-defined meta:name="OVERHEIDop.GmbID/DC.identifier">gmb-2023-359788</meta:user-defined>
    <meta:user-defined meta:name="OVERHEIDop.versieInformatie"/>
  </office:meta>
</office:document-meta>
</file>