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ontwerpbestemmingsplan "IJzergieterij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rdinxveld-Giessendam maakt bekend dat;</text:p>
            <text:list text:style-name="id1-3-2-1-1-2">
              <text:list-item text:style-override="id1-3-2-1-1-2-1">
                <text:number>1.</text:number>
                <text:p text:style-name="al">op grond van artikel 3.8 van de Wet ruimtelijke ordening bekend het ontwerpbestemmingsplan "IJzergieterij 2023";</text:p>
              </text:list-item>
              <text:list-item text:style-override="id1-3-2-1-1-2-2">
                <text:number>2.</text:number>
                <text:p text:style-name="al">op grond van art. 83 Wet geluidhinder het 'Ontwerpbesluit Hogere Waarde IJzergieterij 2023;</text:p>
              </text:list-item>
              <text:list-item text:style-override="id1-3-2-1-1-2-3">
                <text:number>3.</text:number>
                <text:p text:style-name="al">op grond van artikel 7.17 Wm het "M.e.r-beoordelingsbesluit IJzergieterij";</text:p>
              </text:list-item>
            </text:list>
            <text:p text:style-name="common-al">behorende bij het plan "IJzergieterij 2023" ter inzage liggen.</text:p>
            <text:p text:style-name="common-al">
            <text:span text:style-name="nadrukvet">Toelichting</text:span>
          </text:p>
            <text:p text:style-name="common-al">
            <text:span text:style-name="nadrukvet">Ontwerp bestemmingsplan</text:span>
          </text:p>
            <text:p text:style-name="common-al">De gemeente is geruime tijd samen met Gebroeders Blokland Ontwikkeling en Bouw BV bezig met de planontwikkeling van de locatie "IJzergieterij". Na het sluiten van de intentieovereenkomst is in juni 2019 een Stedenbouwkundige Programma van Eisen (SPvE) als ruimtelijk kader vastgesteld. </text:p>
            <text:p text:style-name="common-al">Aan de zuidrand van de locatie wordt een waterfront ontwikkeld, met appartementengebouwen georiënteerd op de rivier. In het plangebied zullen maximaal 150 woningen gerealiseerd worden. Dit zullen verschillende typologieën zijn, waarbij appartementen aan de dijk zijn gesitueerd en de eengezinswoningen (rijwoningen, twee-onder-een-kap, vrijstaand) in het binnengebied. </text:p>
            <text:p text:style-name="common-al">Om dit project juridisch-planologisch mogelijk te maken heeft de raad van de gemeente Hardinxveld-Giessendam op 21 januari 2021 (gewijzigde vaststelling 27 mei 2021) het bestemmingsplan "IJzergieterij" vastgesteld. Hiertegen werd beroep ingesteld bij de Raad van State. Op 24 augustus 2022 heeft de Raad van State het bestemmingsplan "IJzergieterij" van de gemeente Hardinxveld-Giessendam vernietigd. Het bestemmingsplan is vernietigd, omdat bij de terinzagelegging van het ontwerpbestemmingsplan een expliciet m.e.r.-beoordelingsbesluit ontbrak. </text:p>
            <text:p text:style-name="common-al">De vernietigingsgrond van de Raad van State is te karakteriseren als een eerder procedureel gebrek, omdat de inhoudelijke motivering voor een m.e.r.-beoordelingsbesluit wel aanwezig was. Daardoor is het bestemmingsplan 'IJzergieterij 2023' zoveel mogelijk ongewijzigd gebleven en in principe niet aangepast op het gebied van bouwregelgeving.Er heeft alleen actualisatie plaatsgevonden op basis van inmiddels verleende vergunningen en relevant nieuw beleid.</text:p>
            <text:p text:style-name="common-al">
            <text:span text:style-name="nadrukvet">Besluit M.E.R.-beoordeling</text:span>
          </text:p>
            <text:p text:style-name="common-al">Voordat het college een besluit neemt voor terinzagelegging van het ontwerpbestemmingsplan, is het noodzakelijk dat er een M.e.r.-beoordelingsbesluit genomen wordt. Het college heeft op 4 juli 2023 op basis van de "Aanmeldnotitie m.e.r.-beoordeling Bestemmingsplan “IJzergieterij 2023”, Hardinxveld-Giessendam'' d.d<text:span text:style-name="nadrukvet">. </text:span>25 mei 2023<text:span text:style-name="nadrukvet"> en de onderliggende onderzoeken </text:span>besloten dat er geen Milieu Effect Rapportage (m.e.r.) hoeft te worden opgesteld. Er worden namelijk geen belangrijke nadelige effecten voor het milieu verwacht die de opstelling van een MER noodzakelijk maken. Eventuele nadelige effecten worden of zijn reeds gecompenseerd. Het m.e.r.-beoordelingsbesluit is een voorbereidingsbesluit ten behoeve van het nieuwe bestemmingsplan. Op grond van artikel 6.3 van de Algemene wet bestuursrecht staat tegen deze voorbereidingsbeslissing geen bezwaar of beroep open. Een eventuele reactie kunt u geven in het kader van de procedure van het bestemmingsplan. </text:p>
            <text:p text:style-name="common-al">
            <text:span text:style-name="nadrukvet">Ontwerpbesluit Hogere waarde</text:span>
          </text:p>
            <text:p text:style-name="common-al">Uit akoestisch onderzoek wordt geconcludeerd dat voor de nieuw te bouwen woningen alleen het verkeer op de A15 leidt tot een geluidsbelasting hoger dan de voorkeursgrenswaarde van 48dB. Maatregelen in de vorm van een verhoogd/verlengd scherm leiden slechts tot een geringe afname van het aantal gehinderden ten opzichte van de situatie met het bestaande scherm, zodat een verhoging/verlenging van het scherm financieel niet doelmatig is. Het akoestisch onderzoek is onder andere besproken met Rijkswaterstaat. Tijdens dat overleg is Rijkswaterstaat akkoord gegaan met het vaststellen van hogere waarden tot maximaal 53 dB en de toepassing van dove gevels. Het college van B&amp;W – heeft besloten om hogere waarden voor wegverkeerslawaai als bedoeld in artikel 83 van de Wet geluidhinder vast te stellen ten behoeve van het bestemmingsplan “ IJzergieterij 2023“  om de bouw van woningen mogelijk te maken. </text:p>
            <text:p text:style-name="common-al">
            <text:span text:style-name="nadrukvet">Ter inzage</text:span>
            <text:span text:style-name="nadrukvet"> tot en met 27 september 2023</text:span>
          </text:p>
            <text:p text:style-name="common-al">Conform artikel 3:11, lid 1, Awb legt het college van B&amp;W het ontwerpbestemmingplan 'IJzergieterij 2023', het daarbij behorend m.e.r. beoordelingsbesluit en het "Ontwerpbesluit Hogere Waarde IJzergieterij 2023" ter inzage. U kunt op grond van artikel 3:16, lid 1, Awb 6 weken lang, van donderdag 17 augustus tot en met woensdag 27 september 2023, de volgende stukken bekijken: </text:p>
            <text:list text:style-name="id1-3-2-1-1-16">
              <text:list-item text:style-override="id1-3-2-1-1-16-1">
                <text:number>1.</text:number>
                <text:p text:style-name="al">Het ontwerpbestemmingsplan "IJzergieterij 2023" en bijbehorende bijlagen zoals het "M.e.r-beoordelingsbesluit IJzergieterij" met planidentificatienummer NL.IMRO.0523.BP23IJZERGIETERIJ-ON01</text:p>
              </text:list-item>
              <text:list-item text:style-override="id1-3-2-1-1-16-2">
                <text:number>2.</text:number>
                <text:p text:style-name="al">het ontwerpbesluit hogere grenswaarde "Ontwerpbesluit Hogere waarde IJzergieterij 2023"</text:p>
              </text:list-item>
            </text:list>
            <text:p text:style-name="common-al">U kunt deze stukken bekijken:</text:p>
            <text:list text:style-name="id1-3-2-1-1-18">
              <text:list-item text:style-override="id1-3-2-1-1-18-1">
                <text:number>1.</text:number>
                <text:p text:style-name="al">Op de landelijke website <text:a xlink:href="http://www.ruimtelijkeplannen.nl" xlink:type="simple">www.ruimtelijkeplannen.nl</text:a>;</text:p>
              </text:list-item>
              <text:list-item text:style-override="id1-3-2-1-1-18-2">
                <text:number>2.</text:number>
                <text:p text:style-name="al">bij de receptie van het gemeentehuis, Raadhuisplein 1 te Hardinxveld-Giessendam. </text:p>
              </text:list-item>
            </text:list>
            <text:p text:style-name="common-al">
            <text:span text:style-name="nadrukvet">Zienswijzen ontwerp bestemmingsplan</text:span>
          </text:p>
            <text:p text:style-name="common-al">Tijdens de termijn van terinzagelegging kan volgens art. 3.8, lid 1, onder c, Wro iedereen tegen het ontwerp bestemmingsplan schriftelijke of mondelinge zienswijzen kenbaar maken aan de gemeenteraad van Hardinxveld-Giessendam, Raadhuisplein 1, 3371 AS.</text:p>
            <text:p text:style-name="common-al">De schriftelijke zienswijzen moeten tenminste bevatten:</text:p>
            <text:list text:style-name="id1-3-2-1-1-22">
              <text:list-item text:style-override="id1-3-2-1-1-22-1">
                <text:number>1.</text:number>
                <text:p text:style-name="al">Gericht aan het de gemeenteraad van Hardinxveld-Giessendam</text:p>
              </text:list-item>
              <text:list-item text:style-override="id1-3-2-1-1-22-2">
                <text:number>2.</text:number>
                <text:p text:style-name="al">onder vermelding van "Zienswijze bestemmingsplan IJzergieterij 2023";</text:p>
              </text:list-item>
              <text:list-item text:style-override="id1-3-2-1-1-22-3">
                <text:number>3.</text:number>
                <text:p text:style-name="al">uw naam en adres;</text:p>
              </text:list-item>
              <text:list-item text:style-override="id1-3-2-1-1-22-4">
                <text:number>4.</text:number>
                <text:p text:style-name="al">de datum;</text:p>
              </text:list-item>
              <text:list-item text:style-override="id1-3-2-1-1-22-5">
                <text:number>5.</text:number>
                <text:p text:style-name="al">een omschrijving van het besluit waartegen de zienswijzen zijn gericht;</text:p>
              </text:list-item>
              <text:list-item text:style-override="id1-3-2-1-1-22-6">
                <text:number>6.</text:number>
                <text:p text:style-name="al">de motivering/onderbouwing van de zienswijzen;</text:p>
              </text:list-item>
              <text:list-item text:style-override="id1-3-2-1-1-22-7">
                <text:number>7.</text:number>
                <text:p text:style-name="al">een ondertekening van de indiener.</text:p>
              </text:list-item>
            </text:list>
            <text:p text:style-name="common-al">Zienswijzen kunnen gestuurd worden naar Postbus 175, 3370 AD Hardinxveld-Giessendam.</text:p>
            <text:p text:style-name="common-al">Voor het indienen van een mondelinge zienswijze ten behoeve van de gemeenteraad of het college van B&amp;W kunt u contact opnemen met de heer K. de Jong van het team Samenleving. Voor het maken van een afspraak kunt u bellen (t. 140184) of mailen naar <text:a xlink:href="mailto:k.de.jong@hardinxveld-giessendam.nl%20" xlink:type="simple">k.de.jong@hardinxveld-giessendam.nl </text:a></text:p>
            <text:p text:style-name="common-al">
            <text:span text:style-name="nadrukvet">Vervolg</text:span>
          </text:p>
            <text:p text:style-name="last-al">Na de verwerking van de zienswijzen wordt het bestemmingsplan ter vaststelling aan de gemeenteraad aangeboden. Dit zal door middel van een afzonderlijke kennisgeving bekend worden gemaakt op de gemeentelijke informatiepagina in Het Kompas, het Gemeenteblad en www.hardinxveld-giessendam.nl.</text:p>
            <text:p text:style-name="tekst_bottom"/>
          </text:section>
        </text:section>
        <text:section text:name="zakelijke-mededeling-sluiting_id1-3-2-2" text:style-name="zakelijke-mededeling-sluiting">
          <text:section text:name="gegeven_id1-3-2-2-1" text:style-name="gegeven">
            <text:p text:style-name="dagtekening">
            <text:span text:style-name="plaats">Hardinxveld-Giessendam,</text:span>
            <text:span text:style-name="datum">17 augustus 2023</text:span>
          </text:p>
          </text:section>
          <text:section text:name="ondertekening_id1-3-2-2-2">
            <text:p><text:span text:style-name="functie">Programmaleider R.O., Gemeente Hardinxveld-Giessendam,</text:span></text:p>
            <text:p><text:span text:style-name="deze">Namens deze:</text:span></text:p>
            <text:p><text:span text:style-name="ondertekening_naam">
            <text:span text:style-name="voornaam">K.</text:span>
            <text:span text:style-name="achternaam">de Jo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5978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8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8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ardinxveld-Giessendam</meta:user-defined>
    <meta:user-defined meta:name="OVERHEID.Informatietype/DC.type">officiële publicatie</meta:user-defined>
    <meta:user-defined meta:name="OVERHEIDop.Rubriek/DC.type">ruimtelijk plan of omgevingsdocument</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imtelijkplan/OVERHEIDop.bekendmakingBetreffendePlan">NL.IMRO.0523.BP23IJZERGIETERIJ-ON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ontwerpbestemmingsplan "IJzergieterij 2023"</meta:user-defined>
    <meta:user-defined meta:name="DCTERMS.W3CDTF/DCTERMS.available">2023-08-16</meta:user-defined>
    <meta:user-defined meta:name="DCTERMS.W3CDTF/OVERHEIDop.jaargang">2023</meta:user-defined>
    <meta:user-defined meta:name="OVERHEIDop.publicationIssue">359786</meta:user-defined>
    <meta:user-defined meta:name="OVERHEIDop.GmbID/DC.identifier">gmb-2023-359786</meta:user-defined>
    <meta:user-defined meta:name="OVERHEIDop.versieInformatie"/>
  </office:meta>
</office:document-meta>
</file>