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1 tappunt tijdens Trade Fair Royal FloraHolland van 7 t/m 9 november 2023, Bloemenveiling Royal FloraHoll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3 een besluit genomen op de aanvraag. De vergunning is aangevraagd voor Plaatsen van 1 tappunt tijdens Trade Fair Royal FloraHolland van 7 t/m 9 november 2023 op locatie Bloemenveiling Royal FloraHolland.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1296. De ontheffing alcoholwet (tapontheffing) is toegekend.</text:p>
            <text:p text:style-name="common-al">
            <text:span text:style-name="nadrukvet">Bent u het niet eens met het besluit?</text:span>
          </text:p>
            <text:p text:style-name="common-al">U kunt Gemeente Aalsmeer tot 25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2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97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296</meta:user-defined>
    <meta:user-defined meta:name="DCTERMS.abstract">Betreft:  besluit op locatie Bloemenveiling Royal FloraHolland</meta:user-defined>
    <dc:language>nl</dc:language>
    <meta:user-defined meta:name="OVERHEIDop.locatietype/OVERHEIDop.gebiedsmarkering">Punt</meta:user-defined>
    <meta:user-defined meta:name="DC.title">Aanvraag vergunning toegekend voor Plaatsen van 1 tappunt tijdens Trade Fair Royal FloraHolland van 7 t/m 9 november 2023, Bloemenveiling Royal FloraHolland</meta:user-defined>
    <meta:user-defined meta:name="DCTERMS.W3CDTF/DCTERMS.available">2023-08-17</meta:user-defined>
    <meta:user-defined meta:name="DCTERMS.W3CDTF/OVERHEIDop.jaargang">2023</meta:user-defined>
    <meta:user-defined meta:name="OVERHEIDop.publicationIssue">359784</meta:user-defined>
    <meta:user-defined meta:name="OVERHEIDop.GmbID/DC.identifier">gmb-2023-359784</meta:user-defined>
    <meta:user-defined meta:name="OVERHEIDop.versieInformatie"/>
  </office:meta>
</office:document-meta>
</file>