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403B, het tijdelijk afwijken van het bestemmingsplan ten behoeve het uitoefenen van een thuisbroodbakkerij in de gar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403B, 9571 BX</text:p>
            <text:p text:style-name="common-al">het tijdelijk afwijken van het bestemmingsplan ten behoeve het uitoefenen van een thuisbroodbakkerij in de garage (Z2023-020221)</text:p>
            <text:p text:style-name="common-al">Datum ontvangst: 13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978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8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8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403B, het tijdelijk afwijken van het bestemmingsplan ten behoeve het uitoefenen van een thuisbroodbakkerij in de garage</meta:user-defined>
    <meta:user-defined meta:name="DCTERMS.W3CDTF/DCTERMS.available">2023-08-16</meta:user-defined>
    <meta:user-defined meta:name="DCTERMS.W3CDTF/OVERHEIDop.jaargang">2023</meta:user-defined>
    <meta:user-defined meta:name="OVERHEIDop.publicationIssue">359783</meta:user-defined>
    <meta:user-defined meta:name="OVERHEIDop.GmbID/DC.identifier">gmb-2023-359783</meta:user-defined>
    <meta:user-defined meta:name="OVERHEIDop.versieInformatie"/>
  </office:meta>
</office:document-meta>
</file>