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wijderen van een inrit/uitweg en het verbreden van een inrit/uitweg - Grijpskerk (GKK01) F 1006, 1005 en 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augustus 2023 een besluit genomen op de aanvraag met zaaknummer 2023002320 voor het verwijderen van een inrit/uitweg en het verbreden van een inrit/uitweg op locatie kadastraal bekend gemeente Grijpskerk, sectie F, nummers 1006, 1005 en 642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In- Of Uitri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978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8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8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02320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besluit op aanvraag voor het verwijderen van een inrit/uitweg en het verbreden van een inrit/uitweg - Grijpskerk (GKK01) F 1006, 1005 en 642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781</meta:user-defined>
    <meta:user-defined meta:name="OVERHEIDop.GmbID/DC.identifier">gmb-2023-359781</meta:user-defined>
    <meta:user-defined meta:name="OVERHEIDop.versieInformatie"/>
  </office:meta>
</office:document-meta>
</file>