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bedrijf gespecialiseerd in revisie van scootermotoren op de locatie Reedijk 7-42 Heinenoord     zaaknummer Z-23-42962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richten van een bedrijf gespecialiseerd in revisie van scootermotoren op de locatie Reedijk 7-42 Heinenoor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97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bedrijf gespecialiseerd in revisie van scootermotoren op de locatie Reedijk 7-42 Heinenoord     zaaknummer Z-23-429628</meta:user-defined>
    <meta:user-defined meta:name="DCTERMS.W3CDTF/DCTERMS.available">2023-08-16</meta:user-defined>
    <meta:user-defined meta:name="DCTERMS.W3CDTF/OVERHEIDop.jaargang">2023</meta:user-defined>
    <meta:user-defined meta:name="OVERHEIDop.publicationIssue">359770</meta:user-defined>
    <meta:user-defined meta:name="OVERHEIDop.GmbID/DC.identifier">gmb-2023-359770</meta:user-defined>
    <meta:user-defined meta:name="OVERHEIDop.versieInformatie"/>
  </office:meta>
</office:document-meta>
</file>