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98, 3941EP Doorn, evenementenvergunning voor een trailrun tocht op 25 november 2023 en 26 november 2023 (RX2023-00001748, 9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98, 3941EP Doorn, Evenementenvergunning in de periode van 25-11-2023 t/m 26-11-2023 UHUT100 Winter (RX2023-00001748, 9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76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748</meta:user-defined>
    <meta:user-defined meta:name="DCTERMS.abstract">Amersfoortseweg 98, 3941EP Doorn, evenementenvergunning voor een trailrun tocht op 25 november 2023 en 26 november 2023 (RX2023-00001748, 9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98, 3941EP Doorn, evenementenvergunning voor een trailrun tocht op 25 november 2023 en 26 november 2023 (RX2023-00001748, 9 augustus 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66</meta:user-defined>
    <meta:user-defined meta:name="OVERHEIDop.GmbID/DC.identifier">gmb-2023-359766</meta:user-defined>
    <meta:user-defined meta:name="OVERHEIDop.versieInformatie"/>
  </office:meta>
</office:document-meta>
</file>