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enseweg 28, 3958ET Amerongen, evenementenvergunning voor een trailrun tocht op 16 december 2023 (RX2023-00001753, 9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eenseweg 28, 3958ET Amerongen, Evenementenvergunning op 16-12-2023 Mas Montagne Trail (RX2023-00001753, 9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76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1753</meta:user-defined>
    <meta:user-defined meta:name="DCTERMS.abstract">Veenseweg 28, 3958ET Amerongen, evenementenvergunning voor een trailrun tocht op 16 december 2023 (RX2023-00001753, 9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eenseweg 28, 3958ET Amerongen, evenementenvergunning voor een trailrun tocht op 16 december 2023 (RX2023-00001753, 9 augustus 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65</meta:user-defined>
    <meta:user-defined meta:name="OVERHEIDop.GmbID/DC.identifier">gmb-2023-359765</meta:user-defined>
    <meta:user-defined meta:name="OVERHEIDop.versieInformatie"/>
  </office:meta>
</office:document-meta>
</file>