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Stationsplein 82A, 7311 NX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wijziging terrasvergunning</text:p>
            <text:p text:style-name="common-al">Naam onderneming: Bollino's</text:p>
            <text:p text:style-name="common-al">Locatie: Stationsplein 82A, 7311 NX Apeldoorn</text:p>
            <text:p text:style-name="common-al">Reden vergunning: wijziging inrichting terras </text:p>
            <text:p text:style-name="common-al">Datum vergunning: 11 augustus 2023</text:p>
            <text:p text:style-name="common-al">Vergunningnummer: 0200471812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76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76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4718129</meta:user-defined>
    <dc:language>nl</dc:language>
    <meta:user-defined meta:name="OVERHEIDop.locatietype/OVERHEIDop.gebiedsmarkering">Punt</meta:user-defined>
    <meta:user-defined meta:name="DC.title">Terrasvergun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762</meta:user-defined>
    <meta:user-defined meta:name="OVERHEIDop.GmbID/DC.identifier">gmb-2023-359762</meta:user-defined>
    <meta:user-defined meta:name="OVERHEIDop.versieInformatie"/>
  </office:meta>
</office:document-meta>
</file>