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vervangen van kozijnen en glas voor een woning aan Endegeesterstraatweg 6, 2342AJ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Endegeesterstraatweg 6, 2342AJ Oegstgeest - vervangen van kozijnen en glas voor een woning (09-08-2023/ Z/23/170697)</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975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vangen glas</meta:user-defined>
    <dc:language>nl</dc:language>
    <meta:user-defined meta:name="OVERHEIDop.locatietype/OVERHEIDop.gebiedsmarkering">Adres</meta:user-defined>
    <meta:user-defined meta:name="DC.title">Toestemming voor het vervangen van kozijnen en glas voor een woning aan Endegeesterstraatweg 6, 2342AJ Oegstgeest</meta:user-defined>
    <meta:user-defined meta:name="DCTERMS.W3CDTF/DCTERMS.available">2023-08-16</meta:user-defined>
    <meta:user-defined meta:name="DCTERMS.W3CDTF/OVERHEIDop.jaargang">2023</meta:user-defined>
    <meta:user-defined meta:name="OVERHEIDop.externeBijlage">Omgevingsvergunning |exb-2023-39758</meta:user-defined>
    <meta:user-defined meta:name="OVERHEIDop.publicationIssue">359754</meta:user-defined>
    <meta:user-defined meta:name="OVERHEIDop.GmbID/DC.identifier">gmb-2023-359754</meta:user-defined>
    <meta:user-defined meta:name="OVERHEIDop.versieInformatie"/>
  </office:meta>
</office:document-meta>
</file>