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Middenbeemster Fighting Championship 7-10-2023, Insulindeweg 11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3 heeft de gemeente een aanvraag ontvangen voor een evenementenvergunning voor de organisatie van een kickboks/MMA event op 7 oktober 2023 in de sporthal de Kloek aan de Insulindeweg 11, 1462MJ Middenbeemster. De aanvraag is geregistreerd onder zaaknummer Z2023-00004153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975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153</meta:user-defined>
    <meta:user-defined meta:name="DCTERMS.abstract">Betreft: aanvraag op locatie Insulindeweg 11, 1462MJ Middenbeemster</meta:user-defined>
    <dc:language>nl</dc:language>
    <meta:user-defined meta:name="OVERHEIDop.locatietype/OVERHEIDop.gebiedsmarkering">Punt</meta:user-defined>
    <meta:user-defined meta:name="DC.title">Aanvraag evenementenvergunning voor Middenbeemster Fighting Championship 7-10-2023, Insulindeweg 11, 1462MJ Middenbeemst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52</meta:user-defined>
    <meta:user-defined meta:name="OVERHEIDop.GmbID/DC.identifier">gmb-2023-359752</meta:user-defined>
    <meta:user-defined meta:name="OVERHEIDop.versieInformatie"/>
  </office:meta>
</office:document-meta>
</file>