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Maarn, Utrechtse Heuvelrug, Utrecht, Verklaring van geen bezwaar Gerrie Knetemann Classic 2023 op 10-09-23 (RX2023-00001766, 12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Maarn, Utrechtse Heuvelrug, Utrecht, Verklaring van geen bezwaar Gerrie Knetemann Classic 2023 op 10-09-23 (RX2023-00001766, 12 augustus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74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4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4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3-00001766</meta:user-defined>
    <meta:user-defined meta:name="DCTERMS.abstract">Maarn, Utrechtse Heuvelrug, Utrecht, Verklaring van geen bezwaar Gerrie Knetemann Classic 2023 op 10-09-23 (RX2023-00001766, 12 augustus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Maarn, Utrechtse Heuvelrug, Utrecht, Verklaring van geen bezwaar Gerrie Knetemann Classic 2023 op 10-09-23 (RX2023-00001766, 12 augustus 2023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748</meta:user-defined>
    <meta:user-defined meta:name="OVERHEIDop.GmbID/DC.identifier">gmb-2023-359748</meta:user-defined>
    <meta:user-defined meta:name="OVERHEIDop.versieInformatie"/>
  </office:meta>
</office:document-meta>
</file>