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Esdoornlaan 14, 2161MR Lisse, het plaatsen van een Kokowall Standaard geluidsscherm. Kenmerk Z2023-00000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besloten om de beslistermijn voor de aanvraag met zaaknummer Z2023-00000283 te verlengen voor een periode van maximaal 6 weken. Dit betreft een Omgevingsvergunning voor het plaatsen van een Kokowall Standaard geluidsscherm op locatie Esdoornlaan 14, 2161MR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974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4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4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3</meta:user-defined>
    <dc:language>nl</dc:language>
    <meta:user-defined meta:name="OVERHEIDop.locatietype/OVERHEIDop.gebiedsmarkering">Punt</meta:user-defined>
    <meta:user-defined meta:name="DC.title">Verlengen beslistermijn omgevingsvergunning, Esdoornlaan 14, 2161MR Lisse, het plaatsen van een Kokowall Standaard geluidsscherm. Kenmerk Z2023-00000283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9745</meta:user-defined>
    <meta:user-defined meta:name="OVERHEIDop.GmbID/DC.identifier">gmb-2023-359745</meta:user-defined>
    <meta:user-defined meta:name="OVERHEIDop.versieInformatie"/>
  </office:meta>
</office:document-meta>
</file>