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elgelegenlaan, Driebergen-Rijsenburg, Evenementenvergunning op 23-9-2023 - Laandag (RX2023-00001767, 1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elgelegenlaan, Driebergen-Rijsenburg, Evenementenvergunning op 23-9-2023 Laandag (RX2023-00001767, 11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74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767</meta:user-defined>
    <meta:user-defined meta:name="DCTERMS.abstract">Welgelegenlaan, Driebergen-Rijsenburg, Evenementenvergunning op 23-9-2023 - Laandag (RX2023-00001767, 11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elgelegenlaan, Driebergen-Rijsenburg, Evenementenvergunning op 23-9-2023 - Laandag (RX2023-00001767, 11 augustus 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44</meta:user-defined>
    <meta:user-defined meta:name="OVERHEIDop.GmbID/DC.identifier">gmb-2023-359744</meta:user-defined>
    <meta:user-defined meta:name="OVERHEIDop.versieInformatie"/>
  </office:meta>
</office:document-meta>
</file>