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97d, 3971GH Driebergen-Rijsenburg, Exploitatievergunning (RX2023-00001768, 11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97d, 3971GH Driebergen-Rijsenburg, Exploitatievergunning (RX2023-00001768, 11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74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4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4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3-00001768</meta:user-defined>
    <meta:user-defined meta:name="DCTERMS.abstract">Traaij 197d, 3971GH Driebergen-Rijsenburg, Exploitatievergunning (RX2023-00001768, 11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97d, 3971GH Driebergen-Rijsenburg, Exploitatievergunning (RX2023-00001768, 11 augustus 202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743</meta:user-defined>
    <meta:user-defined meta:name="OVERHEIDop.GmbID/DC.identifier">gmb-2023-359743</meta:user-defined>
    <meta:user-defined meta:name="OVERHEIDop.versieInformatie"/>
  </office:meta>
</office:document-meta>
</file>