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97d, 3971GH Driebergen-Rijsenburg, Art. 3 Alcoholwetvergunning (RX2023-00001771, 1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97d, 3971GH Driebergen-Rijsenburg, Art. 3 Alcoholwetvergunning (RX2023-00001771, 11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73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3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3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771</meta:user-defined>
    <meta:user-defined meta:name="DCTERMS.abstract">Traaij 197d, 3971GH Driebergen-Rijsenburg, Art. 3 Alcoholwetvergunning (RX2023-00001771, 11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97d, 3971GH Driebergen-Rijsenburg, Art. 3 Alcoholwetvergunning (RX2023-00001771, 11 augustus 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39</meta:user-defined>
    <meta:user-defined meta:name="OVERHEIDop.GmbID/DC.identifier">gmb-2023-359739</meta:user-defined>
    <meta:user-defined meta:name="OVERHEIDop.versieInformatie"/>
  </office:meta>
</office:document-meta>
</file>