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MT Doorn, Evenementenvergunning voor het houden van een tocht op 20 augustus 2023 van 09:00 uur tot 16:00 uur (RX2023-00001247, 1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Langbroekerweg 10, 3941MT Doorn,</text:span> Evenementenvergunning voor het houden van een tocht op 20 augustus 2023 van 09:00 uur tot 16:00 uur (RX2023-00001247, 14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973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3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3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247</meta:user-defined>
    <meta:user-defined meta:name="DCTERMS.abstract">Langbroekerweg 10, 3941MT Doorn, Evenementenvergunning voor het houden van een tocht op 20 augustus 2023 van 09:00 uur tot 16:00 uur (RX2023-00001247, 14 augustus 2023)</meta:user-defined>
    <dc:language>nl</dc:language>
    <meta:user-defined meta:name="OVERHEIDop.locatietype/OVERHEIDop.gebiedsmarkering">Punt</meta:user-defined>
    <meta:user-defined meta:name="DC.title">Gemeente Utrechtse Heuvelrug, verleende vergunning APV/Bijzondere wetten - Langbroekerweg 10, 3941MT Doorn, Evenementenvergunning voor het houden van een tocht op 20 augustus 2023 van 09:00 uur tot 16:00 uur (RX2023-00001247, 14 augustus 2023)</meta:user-defined>
    <meta:user-defined meta:name="DCTERMS.W3CDTF/DCTERMS.available">2023-08-16</meta:user-defined>
    <meta:user-defined meta:name="DCTERMS.W3CDTF/OVERHEIDop.jaargang">2023</meta:user-defined>
    <meta:user-defined meta:name="OVERHEIDop.publicationIssue">359738</meta:user-defined>
    <meta:user-defined meta:name="OVERHEIDop.GmbID/DC.identifier">gmb-2023-359738</meta:user-defined>
    <meta:user-defined meta:name="OVERHEIDop.versieInformatie"/>
  </office:meta>
</office:document-meta>
</file>