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Westdorperstraat 5, het wijzigen van de uitrit als onderdeel van herinrichting tu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Westdorperstraat 5, 9531 TA</text:p>
            <text:p text:style-name="common-al">het wijzigen van de uitrit als onderdeel van herinrichting tuin (Z2023-020219)</text:p>
            <text:p text:style-name="common-al">Datum ontvangst: 12 augustus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973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3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3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Borger, Westdorperstraat 5, het wijzigen van de uitrit als onderdeel van herinrichting tuin</meta:user-defined>
    <meta:user-defined meta:name="DCTERMS.W3CDTF/DCTERMS.available">2023-08-16</meta:user-defined>
    <meta:user-defined meta:name="DCTERMS.W3CDTF/OVERHEIDop.jaargang">2023</meta:user-defined>
    <meta:user-defined meta:name="OVERHEIDop.publicationIssue">359737</meta:user-defined>
    <meta:user-defined meta:name="OVERHEIDop.GmbID/DC.identifier">gmb-2023-359737</meta:user-defined>
    <meta:user-defined meta:name="OVERHEIDop.versieInformatie"/>
  </office:meta>
</office:document-meta>
</file>