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GIFTE IN ERFPACHT</text:p>
      <text:section text:name="regeling_id1-3-2" text:style-name="regeling">
        <text:section text:name="aanhef_id1-3-2-1" text:style-name="aanhef">
          <text:section text:name="preambule_id1-3-2-1-1" text:style-name="preambule">
            <text:p text:style-name="al">
            <text:span text:style-name="nadrukvet"/>
          </text:p>
            <text:p text:style-name="al">Met deze publicatie geeft de Gemeente uitvoering aan het arrest van de Hoge Raad d.d. 26 november 2021 (ECLI:NL:HR: 2021:1778).</text:p>
            <text:p text:style-name="al">
            <text:span text:style-name="nadrukvet"/>
          </text:p>
            <text:p text:style-name="al">
            <text:span text:style-name="nadrukvet">Van Heekstraat 13, 15 e.o. te Schiedam </text:span>
          </text:p>
            <text:p text:style-name="al">
            <text:span text:style-name="nadrukvet">Objectinformatie </text:span>
          </text:p>
            <text:p text:style-name="al">Adres: Van Heekstraat 13 en 15, (3125 BP), Ringersstraat 7 en 9 te Schiedam Kadastrale aanduiding: Gemeente SchiedamSectie: INummers: 5996, 5997 (gedeeltelijk), 6457 (gedeeltelijk); 6457 (gedeeltelijk, inclusief opstallen)Grootte: circa 22.122 m2 aangeduid als Fase A; en Nummer: nummer 6457 (gedeeltelijk)Grootte:   circa 2.320 m2, aangeduid als Fase B. </text:p>
            <text:p text:style-name="al">Fase A en Fase B samen aangeduid als de ‘’<text:span text:style-name="nadrukvet">Locatie</text:span>’’.</text:p>
            <text:p text:style-name="al"/>
            <text:p text:style-name="al">
            <text:span text:style-name="nadrukvet">Voornemen tot uitgifte in erfpacht van de Locatie.</text:span>
          </text:p>
            <text:p text:style-name="al"/>
            <text:p text:style-name="al">De gemeente Schiedam is voornemens om tot uitgifte in erfpacht over te gaan van de Locatie. </text:p>
            <text:p text:style-name="al"/>
            <text:p text:style-name="al">
            <text:span text:style-name="nadrukvet">SDK Vastgoed B.V., de enige serieuze gegadigde</text:span>
          </text:p>
            <text:p text:style-name="al">De gemeente is van oordeel dat er slechts één serieuze gegadigde in aanmerking komt als erfpachter van de Locatie, namelijk SDK Vastgoed B.V. </text:p>
            <text:p text:style-name="al">SDK Vastgoed B.V heeft de gemeente in 2020 verzocht medewerking te verlenen aan de realisatie van een Maakindustrie Campus Schiedam in de 's-Gravelandsepolder in het Schiedistrict in de gemeente Schiedam (''MICS''). SDK Vastgoed heeft vanuit de realisatie van de Brainport Industries Campus en Strijp – S in Eindhoven, al veel ervaring met de realisatie van een dergelijke campus. </text:p>
            <text:p text:style-name="al">SDK Vastgoed B.V. en de gemeente hebben in het kader van de realisatie van MICS op 9 juni 2021 de volgende overeenkomsten gesloten: </text:p>
            <text:p text:style-name="al">- de overeenkomst 's-Gravelandsepolder; </text:p>
            <text:p text:style-name="al">- de grondreserveringsovereenkomst van Heekstraat 15. </text:p>
            <text:p text:style-name="al">SDK Vastgoed heeft sinds 2020 voor eigen rekening geïnvesteerd in de Locatie. De voorbereiding en uitwerking van de plannen zijn thans in een vergevorderd stadium. SDK Vastgoed B.V. is in staat de uitvoering van de ontwikkeling van de Locatie adequaat en binnen afzienbare tijd tot uitvoering te brengen. Uitgifte van de locatie in erfpacht aan een derde, zou daarom tevens een onevenredige benadeling van SDK Vastgoed B.V. tot gevolg hebben. </text:p>
            <text:p text:style-name="al">SDK Vastgoed B.V. heeft haar 100% dochtervennootschap MICS Van Heek B.V. aangewezen als erfpachter voor Fase A. SDK Vastgoed heeft haar 100% dochtervennootschap MICS Exploitatie B.V. aangewezen als erfpachter voor Fase B. </text:p>
            <text:p text:style-name="al">Gezien het langlopende karakter van de afspraken en onderhandelingen, de gesloten overeenkomsten en de reeds gedane investeringen door SDK Vastgoed B.V. is de gemeente van oordeel dat er op grond van objectieve, redelijke en toetsbare criteria slechts één serieuze gegadigde in aanmerking komt voor het aangaan van de overeenkomst tot uitgifte in erfpacht voor de locatie. In aanvulling is de gemeente van mening dat SDK Vastgoed B.V. en de erfpachters in staat zijn om het plan in de door de gemeente gewenste vorm te realiseren. Ten overvloede zij erop gewezen dat de gemeente daarbij een ruime mate van beleidsvrijheid toekomt.</text:p>
            <text:p text:style-name="al">
            <text:span text:style-name="nadrukvet">Vervaltermijn</text:span>
          </text:p>
            <text:p text:style-name="al">Indien u zich niet kunt verenigen met dit voornemen, dan dient u dit binnen 20 kalenderdagen na de datum van deze publicatie, kenbaar te maken door middel van een gemotiveerd bericht aan schiedistrict.bedrijven@schiedam.nl, onder vermelding van “Reactie op voornemen tot aangaan overeenkomst Van Heekstraat 13, 15 e.o.”. Bij gebreke van een tijdig en gemotiveerd bericht vervalt het recht tegen al het voornoemde in rechte op te komen en/of daarop enige vordering tot schadevergoeding of welke andere aanspraak dan ook te baseren, althans heeft u uw rechten daarop verwerkt. De Gemeente en de erfpachters zouden immers onredelijk worden benadeeld indien pas na deze (duidelijk kenbaar gemaakte) termijn alsnog tegen het voornemen respectievelijk de uitgifte van de Locatie zou worden opgekom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973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3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3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op.referentienummer">n.v.t.</meta:user-defined>
    <meta:user-defined meta:name="DCTERMS.abstract">Voornemen tot uitgifte in erfpacht Van Heekstraat 13 en 15, Ringersstraat 7 en 9</meta:user-defined>
    <dc:language>nl</dc:language>
    <meta:user-defined meta:name="OVERHEIDop.locatietype/OVERHEIDop.gebiedsmarkering">Weg</meta:user-defined>
    <meta:user-defined meta:name="OVERHEIDop.locatietype/OVERHEIDop.gebiedsmarkering">Weg</meta:user-defined>
    <meta:user-defined meta:name="DC.title">VOORNEMEN UITGIFTE IN ERFPACHT</meta:user-defined>
    <meta:user-defined meta:name="DCTERMS.W3CDTF/DCTERMS.available">2023-08-16</meta:user-defined>
    <meta:user-defined meta:name="DCTERMS.W3CDTF/OVERHEIDop.jaargang">2023</meta:user-defined>
    <meta:user-defined meta:name="OVERHEIDop.publicationIssue">359736</meta:user-defined>
    <meta:user-defined meta:name="OVERHEIDop.GmbID/DC.identifier">gmb-2023-359736</meta:user-defined>
    <meta:user-defined meta:name="OVERHEIDop.versieInformatie"/>
  </office:meta>
</office:document-meta>
</file>