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ven 269, 1504 AL Zaandam - het bouw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587 - het bouwen van een dakkapel aan de voorzijde van een woning op de locatie Noorderven 269, 1504 AL Zaandam</text:p>
            <text:p text:style-name="common-al">Besluit verzonden: 14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73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87</meta:user-defined>
    <dc:language>nl</dc:language>
    <meta:user-defined meta:name="OVERHEIDop.locatietype/OVERHEIDop.gebiedsmarkering">Punt</meta:user-defined>
    <meta:user-defined meta:name="DC.title">Verleende omgevingsvergunning - Noorderven 269, 1504 AL Zaandam - het bouwen van een dakkapel aan de voorzijde van een wo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32</meta:user-defined>
    <meta:user-defined meta:name="OVERHEIDop.GmbID/DC.identifier">gmb-2023-359732</meta:user-defined>
    <meta:user-defined meta:name="OVERHEIDop.versieInformatie"/>
  </office:meta>
</office:document-meta>
</file>