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epot en aanleg inrit aan De Boeg 6, 6A en 6B 2343H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Boeg 6, 6A en 6B 2343HK Oegstgeest - het bouwen van een depot en aanleg inrit (09-08-2023/ 79939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97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75911</meta:user-defined>
    <meta:user-defined meta:name="DCTERMS.abstract">het bouwen van een depot</meta:user-defined>
    <dc:language>nl</dc:language>
    <meta:user-defined meta:name="OVERHEIDop.locatietype/OVERHEIDop.gebiedsmarkering">Punt</meta:user-defined>
    <meta:user-defined meta:name="DC.title">Aanvraag omgevingsvergunning voor het bouwen van een depot en aanleg inrit aan De Boeg 6, 6A en 6B 2343HK Oegstgee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30</meta:user-defined>
    <meta:user-defined meta:name="OVERHEIDop.GmbID/DC.identifier">gmb-2023-359730</meta:user-defined>
    <meta:user-defined meta:name="OVERHEIDop.versieInformatie"/>
  </office:meta>
</office:document-meta>
</file>