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, het restaureren en herbestemmen van De Reesthorst, Schiphorsterweg 5, 7966 AB De Schi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staureren en herbestemmen van De Reesthorst aan de Schiphorsterweg 5, 7966 AB De Schiphorst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08-2023. We nemen over de aanvraag waarschijnlijk voor 12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972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2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2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03797</meta:user-defined>
    <meta:user-defined meta:name="DCTERMS.abstract">het restaureren en herbestemmen van De Reesthorst</meta:user-defined>
    <dc:language>nl</dc:language>
    <meta:user-defined meta:name="OVERHEIDop.locatietype/OVERHEIDop.gebiedsmarkering">Punt</meta:user-defined>
    <meta:user-defined meta:name="DC.title">Aanvraag omgevingsvergunning uitgebreid, het restaureren en herbestemmen van De Reesthorst, Schiphorsterweg 5, 7966 AB De Schiphors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729</meta:user-defined>
    <meta:user-defined meta:name="OVERHEIDop.GmbID/DC.identifier">gmb-2023-359729</meta:user-defined>
    <meta:user-defined meta:name="OVERHEIDop.versieInformatie"/>
  </office:meta>
</office:document-meta>
</file>